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2" style:parent-style-name="Standard" style:family="paragraph">
      <style:paragraph-properties style:text-autospace="none" fo:text-align="center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3" style:parent-style-name="Textbody" style:family="paragraph">
      <style:paragraph-properties style:text-autospace="none" fo:text-align="end"/>
      <style:text-properties style:font-name-asian="Times New Roman" style:font-name-complex="Times New Roman" style:font-weight-complex="bold" fo:font-size="14pt" style:font-size-asian="14pt" style:font-size-complex="14pt" fo:language="uk" fo:country="UA"/>
    </style:style>
    <style:style style:name="P4" style:parent-style-name="Textbody" style:family="paragraph">
      <style:paragraph-properties fo:text-align="end" fo:line-height="103%"/>
      <style:text-properties style:font-name-complex="Times New Roman" fo:font-size="14pt" style:font-size-asian="14pt" style:font-size-complex="14pt"/>
    </style:style>
    <style:style style:name="P5" style:parent-style-name="Textbody" style:family="paragraph">
      <style:paragraph-properties fo:text-align="end" fo:line-height="103%"/>
      <style:text-properties style:font-name-complex="Times New Roman" fo:font-size="14pt" style:font-size-asian="14pt" style:font-size-complex="14pt"/>
    </style:style>
    <style:style style:name="P6" style:parent-style-name="Textbody" style:family="paragraph">
      <style:paragraph-properties fo:text-align="end" fo:line-height="103%"/>
      <style:text-properties style:font-name-complex="Times New Roman" fo:font-size="14pt" style:font-size-asian="14pt" style:font-size-complex="14pt" fo:language="ru" fo:country="RU"/>
    </style:style>
    <style:style style:name="P7" style:parent-style-name="Standard" style:family="paragraph">
      <style:paragraph-properties style:text-autospace="none" fo:text-align="end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9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10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11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12" style:parent-style-name="Standard" style:family="paragraph">
      <style:paragraph-properties style:text-autospace="none" fo:text-align="center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18" style:parent-style-name="Standard" style:family="paragraph">
      <style:paragraph-properties style:text-autospace="none" fo:text-align="center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style:text-autospace="none"/>
    </style:style>
    <style:style style:name="T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9" style:parent-style-name="Textbody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uk" fo:country="UA"/>
    </style:style>
    <style:style style:name="P3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1" style:parent-style-name="Textbody" style:family="paragraph">
      <style:paragraph-properties style:text-autospace="none"/>
      <style:text-properties style:font-name-complex="Times New Roman" fo:font-weight="bold" style:font-weight-asian="bold" fo:font-size="14pt" style:font-size-asian="14pt" style:font-size-complex="14pt"/>
    </style:style>
    <style:style style:name="P32" style:parent-style-name="Textbody" style:list-style-name="LFO1" style:family="paragraph">
      <style:paragraph-properties fo:line-height="103%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6" style:parent-style-name="Textbody" style:list-style-name="LFO1" style:family="paragraph">
      <style:paragraph-properties fo:line-height="103%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0" style:parent-style-name="Textbody" style:list-style-name="LFO1" style:family="paragraph">
      <style:paragraph-properties fo:line-height="103%"/>
    </style:style>
    <style:style style:name="T41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45" style:parent-style-name="Textbody" style:family="paragraph">
      <style:paragraph-properties fo:line-height="103%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9" style:parent-style-name="Textbody" style:family="paragraph">
      <style:paragraph-properties fo:line-height="103%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52" style:parent-style-name="Textbody" style:family="paragraph">
      <style:paragraph-properties fo:line-height="103%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5" style:parent-style-name="Textbody" style:family="paragraph">
      <style:paragraph-properties fo:line-height="103%"/>
    </style:style>
    <style:style style:name="T56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P61" style:parent-style-name="Textbody" style:family="paragraph">
      <style:paragraph-properties fo:line-height="103%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64" style:parent-style-name="Textbody" style:family="paragraph">
      <style:paragraph-properties fo:line-height="103%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9" style:parent-style-name="Textbody" style:family="paragraph">
      <style:paragraph-properties fo:line-height="103%"/>
      <style:text-properties style:font-name-complex="Times New Roman" fo:font-size="14pt" style:font-size-asian="14pt" style:font-size-complex="14pt"/>
    </style:style>
    <style:style style:name="P70" style:parent-style-name="Textbody" style:family="paragraph">
      <style:paragraph-properties fo:line-height="103%"/>
      <style:text-properties style:font-name-complex="Times New Roman" fo:font-size="14pt" style:font-size-asian="14pt" style:font-size-complex="14pt"/>
    </style:style>
    <style:style style:name="P71" style:parent-style-name="Textbody" style:family="paragraph">
      <style:paragraph-properties fo:line-height="103%"/>
      <style:text-properties style:font-name-complex="Times New Roman" fo:font-size="14pt" style:font-size-asian="14pt" style:font-size-complex="14pt"/>
    </style:style>
    <style:style style:name="P72" style:parent-style-name="Textbody" style:family="paragraph">
      <style:paragraph-properties fo:line-height="103%"/>
      <style:text-properties style:font-name-complex="Times New Roman" fo:font-size="14pt" style:font-size-asian="14pt" style:font-size-complex="14pt"/>
    </style:style>
    <style:style style:name="P73" style:parent-style-name="Textbody" style:list-style-name="LFO2" style:family="paragraph">
      <style:paragraph-properties fo:line-height="103%"/>
      <style:text-properties style:font-name-complex="Times New Roman" fo:font-size="14pt" style:font-size-asian="14pt" style:font-size-complex="14pt"/>
    </style:style>
    <style:style style:name="P74" style:parent-style-name="Textbody" style:family="paragraph">
      <style:paragraph-properties fo:line-height="103%"/>
      <style:text-properties style:font-name-complex="Times New Roman" fo:font-weight="bold" style:font-weight-asian="bold" fo:font-size="14pt" style:font-size-asian="14pt" style:font-size-complex="14pt"/>
    </style:style>
    <style:style style:name="P75" style:parent-style-name="Textbody" style:family="paragraph">
      <style:paragraph-properties fo:line-height="103%"/>
      <style:text-properties style:font-name-complex="Times New Roman" fo:font-size="14pt" style:font-size-asian="14pt" style:font-size-complex="14pt"/>
    </style:style>
    <style:style style:name="P76" style:parent-style-name="Textbody" style:family="paragraph">
      <style:paragraph-properties fo:line-height="103%"/>
      <style:text-properties style:font-name-complex="Times New Roman" fo:font-size="14pt" style:font-size-asian="14pt" style:font-size-complex="14pt"/>
    </style:style>
    <style:style style:name="P77" style:parent-style-name="Textbody" style:family="paragraph">
      <style:paragraph-properties fo:line-height="103%"/>
      <style:text-properties style:font-name-complex="Times New Roman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fo:line-height="103%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84" style:parent-style-name="Textbody" style:family="paragraph">
      <style:paragraph-properties fo:line-height="103%"/>
      <style:text-properties style:font-name-complex="Times New Roman" fo:font-size="14pt" style:font-size-asian="14pt" style:font-size-complex="14pt"/>
    </style:style>
    <style:style style:name="P85" style:parent-style-name="Textbody" style:family="paragraph">
      <style:paragraph-properties fo:line-height="103%"/>
      <style:text-properties style:font-name-complex="Times New Roman" fo:font-weight="bold" style:font-weight-asian="bold" fo:font-size="14pt" style:font-size-asian="14pt" style:font-size-complex="14pt"/>
    </style:style>
    <style:style style:name="P86" style:parent-style-name="Textbody" style:family="paragraph">
      <style:paragraph-properties fo:line-height="103%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style:font-name-complex="Times New Roman" fo:color="#000000" fo:font-size="14pt" style:font-size-asian="14pt" style:font-size-complex="14pt" fo:language="uk" fo:country="UA"/>
    </style:style>
    <style:style style:name="T91" style:parent-style-name="Основнойшрифтабзаца" style:family="text">
      <style:text-properties style:font-name-complex="Times New Roman" fo:color="#000000"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style:font-name-complex="Times New Roman" fo:color="#000000" fo:font-size="14pt" style:font-size-asian="14pt" style:font-size-complex="14pt" fo:language="uk" fo:country="UA"/>
    </style:style>
    <style:style style:name="T93" style:parent-style-name="Основнойшрифтабзаца" style:family="text">
      <style:text-properties style:font-name-complex="Times New Roman" fo:color="#000000" fo:font-size="14pt" style:font-size-asian="14pt" style:font-size-complex="14pt" fo:language="uk" fo:country="UA"/>
    </style:style>
    <style:style style:name="T94" style:parent-style-name="Основнойшрифтабзаца" style:family="text">
      <style:text-properties style:font-name-complex="Times New Roman" fo:color="#000000"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style:font-name-complex="Times New Roman" fo:color="#000000" fo:font-size="14pt" style:font-size-asian="14pt" style:font-size-complex="14pt" fo:language="uk" fo:country="UA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4" style:parent-style-name="Textbody" style:family="paragraph">
      <style:paragraph-properties fo:line-height="103%"/>
    </style:style>
    <style:style style:name="T1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1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1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5" style:parent-style-name="Textbody" style:family="paragraph">
      <style:paragraph-properties fo:line-height="103%"/>
    </style:style>
    <style:style style:name="T1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7" style:parent-style-name="Textbody" style:family="paragraph">
      <style:paragraph-properties fo:line-height="103%"/>
      <style:text-properties style:font-name-complex="Times New Roman" fo:font-size="14pt" style:font-size-asian="14pt" style:font-size-complex="14pt"/>
    </style:style>
    <style:style style:name="P118" style:parent-style-name="Textbody" style:family="paragraph">
      <style:paragraph-properties fo:line-height="103%"/>
      <style:text-properties style:font-name-complex="Times New Roman" fo:font-size="14pt" style:font-size-asian="14pt" style:font-size-complex="14pt"/>
    </style:style>
    <style:style style:name="P119" style:parent-style-name="Textbody" style:family="paragraph">
      <style:paragraph-properties fo:line-height="103%"/>
      <style:text-properties style:font-name-complex="Times New Roman" fo:font-size="14pt" style:font-size-asian="14pt" style:font-size-complex="14pt"/>
    </style:style>
    <style:style style:name="P120" style:parent-style-name="Textbody" style:family="paragraph">
      <style:paragraph-properties fo:line-height="103%"/>
      <style:text-properties style:font-name-complex="Times New Roman" fo:font-weight="bold" style:font-weight-asian="bold" fo:font-size="14pt" style:font-size-asian="14pt" style:font-size-complex="14pt"/>
    </style:style>
    <style:style style:name="P121" style:parent-style-name="Textbody" style:family="paragraph">
      <style:paragraph-properties fo:line-height="103%"/>
    </style:style>
    <style:style style:name="T1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12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T12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2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T12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2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1" style:parent-style-name="Textbody" style:family="paragraph">
      <style:paragraph-properties fo:line-height="103%"/>
    </style:style>
    <style:style style:name="T132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34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36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38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Textbody" style:family="paragraph">
      <style:paragraph-properties fo:line-height="103%"/>
      <style:text-properties style:font-name-complex="Times New Roman" fo:font-size="14pt" style:font-size-asian="14pt" style:font-size-complex="14pt"/>
    </style:style>
    <style:style style:name="P140" style:parent-style-name="Textbody" style:family="paragraph">
      <style:paragraph-properties fo:line-height="103%"/>
      <style:text-properties style:font-name-complex="Times New Roman" fo:font-size="14pt" style:font-size-asian="14pt" style:font-size-complex="14pt"/>
    </style:style>
    <style:style style:name="P141" style:parent-style-name="Textbody" style:family="paragraph">
      <style:paragraph-properties fo:line-height="103%"/>
      <style:text-properties style:font-name-complex="Times New Roman" fo:font-size="14pt" style:font-size-asian="14pt" style:font-size-complex="14pt"/>
    </style:style>
    <style:style style:name="P142" style:parent-style-name="Textbody" style:family="paragraph">
      <style:paragraph-properties fo:line-height="103%"/>
    </style:style>
    <style:style style:name="T143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45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6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8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50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52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Textbody" style:family="paragraph">
      <style:paragraph-properties fo:line-height="103%"/>
    </style:style>
    <style:style style:name="T1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1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159" style:parent-style-name="Textbody" style:family="paragraph">
      <style:paragraph-properties fo:line-height="103%"/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T160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161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162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163" style:parent-style-name="Textbody" style:family="paragraph">
      <style:paragraph-properties fo:line-height="103%"/>
      <style:text-properties style:font-name-complex="Times New Roman" fo:font-weight="bold" style:font-weight-asian="bold" fo:font-size="14pt" style:font-size-asian="14pt" style:font-size-complex="14pt"/>
    </style:style>
    <style:style style:name="P164" style:parent-style-name="Textbody" style:family="paragraph">
      <style:paragraph-properties fo:line-height="103%"/>
      <style:text-properties style:font-name-complex="Times New Roman" fo:font-size="14pt" style:font-size-asian="14pt" style:font-size-complex="14pt"/>
    </style:style>
    <style:style style:name="P165" style:parent-style-name="Textbody" style:family="paragraph">
      <style:paragraph-properties fo:line-height="103%"/>
      <style:text-properties style:font-name-complex="Times New Roman" fo:font-size="14pt" style:font-size-asian="14pt" style:font-size-complex="14pt"/>
    </style:style>
    <style:style style:name="P166" style:parent-style-name="Textbody" style:family="paragraph">
      <style:paragraph-properties fo:line-height="103%"/>
      <style:text-properties style:font-name-complex="Times New Roman" fo:font-size="14pt" style:font-size-asian="14pt" style:font-size-complex="14pt"/>
    </style:style>
    <style:style style:name="P167" style:parent-style-name="Textbody" style:family="paragraph">
      <style:paragraph-properties fo:line-height="103%"/>
      <style:text-properties style:font-name-complex="Times New Roman" fo:font-size="14pt" style:font-size-asian="14pt" style:font-size-complex="14pt"/>
    </style:style>
    <style:style style:name="P168" style:parent-style-name="Textbody" style:family="paragraph">
      <style:paragraph-properties fo:line-height="103%"/>
      <style:text-properties style:font-name-complex="Times New Roman" fo:font-size="14pt" style:font-size-asian="14pt" style:font-size-complex="14pt"/>
    </style:style>
    <style:style style:name="P169" style:parent-style-name="Textbody" style:family="paragraph">
      <style:paragraph-properties fo:line-height="103%"/>
      <style:text-properties style:font-name-complex="Times New Roman" fo:font-size="14pt" style:font-size-asian="14pt" style:font-size-complex="14pt"/>
    </style:style>
    <style:style style:name="P170" style:parent-style-name="Textbody" style:family="paragraph">
      <style:paragraph-properties fo:line-height="103%"/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P171" style:parent-style-name="Textbody" style:family="paragraph">
      <style:text-properties style:font-name-complex="Times New Roman" style:font-weight-complex="bold" fo:color="#000000" fo:font-size="14pt" style:font-size-asian="14pt" style:font-size-complex="14pt" fo:language="uk" fo:country="UA"/>
    </style:style>
    <style:style style:name="P172" style:parent-style-name="Textbody" style:family="paragraph">
      <style:text-properties style:font-name-complex="Times New Roman" fo:font-size="14pt" style:font-size-asian="14pt" style:font-size-complex="14pt" fo:language="uk" fo:country="UA"/>
    </style:style>
    <style:style style:name="P173" style:parent-style-name="Textbody" style:family="paragraph">
      <style:text-properties style:font-name-complex="Times New Roman" fo:font-size="14pt" style:font-size-asian="14pt" style:font-size-complex="14pt" fo:language="uk" fo:country="UA"/>
    </style:style>
    <style:style style:name="P174" style:parent-style-name="Textbody" style:family="paragraph">
      <style:text-properties style:font-name-complex="Times New Roman" fo:font-size="14pt" style:font-size-asian="14pt" style:font-size-complex="14pt" fo:language="uk" fo:country="UA"/>
    </style:style>
    <style:style style:name="P175" style:parent-style-name="Textbody" style:family="paragraph">
      <style:text-properties style:font-name-complex="Times New Roman" fo:font-size="14pt" style:font-size-asian="14pt" style:font-size-complex="14pt" fo:language="uk" fo:country="UA"/>
    </style:style>
    <style:style style:name="T176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177" style:parent-style-name="Textbody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T178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179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180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181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182" style:parent-style-name="Textbod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183" style:parent-style-name="Textbody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T184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185" style:parent-style-name="Textbod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186" style:parent-style-name="Textbody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T187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1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190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191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192" style:parent-style-name="Основнойшрифтабзаца" style:family="text">
      <style:text-properties style:font-name-complex="Times New Roman" fo:font-size="14pt" style:font-size-asian="14pt" style:font-size-complex="14pt" fo:language="en" fo:country="GB"/>
    </style:style>
    <style:style style:name="T1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1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6" style:parent-style-name="Textbody" style:family="paragraph">
      <style:text-properties style:font-name-complex="Times New Roman" fo:font-size="14pt" style:font-size-asian="14pt" style:font-size-complex="14pt"/>
    </style:style>
    <style:style style:name="P197" style:parent-style-name="Textbody" style:family="paragraph">
      <style:text-properties style:font-name-complex="Times New Roman" fo:font-size="14pt" style:font-size-asian="14pt" style:font-size-complex="14pt"/>
    </style:style>
    <style:style style:name="P198" style:parent-style-name="Textbody" style:family="paragraph">
      <style:paragraph-properties fo:line-height="103%"/>
      <style:text-properties style:font-name-complex="Times New Roman" fo:font-size="14pt" style:font-size-asian="14pt" style:font-size-complex="14pt"/>
    </style:style>
    <style:style style:name="P199" style:parent-style-name="Textbody" style:family="paragraph">
      <style:paragraph-properties fo:line-height="103%"/>
      <style:text-properties style:font-name="Arial" fo:font-size="14pt" style:font-size-asian="14pt" style:font-size-complex="14pt"/>
    </style:style>
    <style:style style:name="P200" style:parent-style-name="Standard" style:family="paragraph">
      <style:paragraph-properties style:text-autospace="none"/>
      <style:text-properties style:font-name="Arial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ЗАТВЕРДЖУЮ</text:p>
      <text:p text:style-name="P4">Директор Донецького обласного</text:p>
      <text:p text:style-name="P5"><text:s/>Дитячо-молодіжного центру</text:p>
      <text:p text:style-name="P6">_________________ Т.В. Маккавєєва</text:p>
      <text:p text:style-name="P7"/>
      <text:p text:style-name="P8"/>
      <text:p text:style-name="P9"/>
      <text:p text:style-name="P10"/>
      <text:p text:style-name="P11">Положення</text:p>
      <text:p text:style-name="P12"><text:span text:style-name="T13">про проведення<text:s/></text:span><text:span text:style-name="T14">Обласного</text:span><text:span text:style-name="T15"><text:s/></text:span><text:span text:style-name="T16">онлайн-конкурсу дитячих малюнків до<text:s/></text:span><text:span text:style-name="T17">Міжнародного дня <text:s/>Миру</text:span></text:p>
      <text:p text:style-name="P18"><text:span text:style-name="T19">«</text:span><text:span text:style-name="T20">Мир Україні</text:span><text:span text:style-name="T21">»</text:span></text:p>
      <text:p text:style-name="P22"/>
      <text:p text:style-name="P23"><text:span text:style-name="T24">Конкурс проводиться на території<text:s/></text:span><text:span text:style-name="T25">Донецької області</text:span><text:span text:style-name="T26">. Організаторами Конкурсу є<text:s/></text:span><text:span text:style-name="T27">Донецький обласний дитячо-молодіжний центр</text:span><text:span text:style-name="T28">.</text:span></text:p>
      <text:p text:style-name="P29">Фотоконкурс має творчі та соціально-культурні цілі і не є комерційним заходом.</text:p>
      <text:p text:style-name="P30"/>
      <text:p text:style-name="P31">1. Загальні<text:s/>положення</text:p>
      <text:list text:style-name="LFO1" text:continue-numbering="true">
        <text:list-item>
          <text:list>
            <text:list-item>
              <text:p text:style-name="P32"><text:span text:style-name="T33">Це Положення про<text:s/></text:span><text:span text:style-name="T34">онлайн</text:span><text:span text:style-name="T35"><text:s/>конкурс</text:span></text:p>
            </text:list-item>
            <text:list-item>
              <text:p text:style-name="P36"><text:span text:style-name="T37">«</text:span><text:span text:style-name="T38">Мир Україні</text:span><text:span text:style-name="T39">» встановлює цілі і завдання, визначає порядок організації і проведення конкурсу.</text:span></text:p>
            </text:list-item>
            <text:list-item>
              <text:p text:style-name="P40"><text:span text:style-name="T41"><text:s/></text:span><text:span text:style-name="T42"><text:s/>Мета Конкурсу</text:span><text:span text:style-name="T43"><text:s/>–<text:s/></text:span><text:span text:style-name="T44"><text:s/>популяризація мистецтва серед різних верств населення;</text:span></text:p>
            </text:list-item>
          </text:list>
        </text:list-item>
      </text:list>
      <text:p text:style-name="P45"><text:span text:style-name="T46">-</text:span><text:span text:style-name="T47">формування потреби до саморозвитку і самовдос</text:span><text:span text:style-name="T48">коналення.</text:span></text:p>
      <text:p text:style-name="P49"><text:span text:style-name="T50"><text:s text:c="15"/></text:span><text:span text:style-name="T51">- виявлення талантів, у т. ч. серед молоді, в галузі мистецтва, заохочення та надання можливості продемонструвати свої кращі творчі роботи;</text:span></text:p>
      <text:p text:style-name="P52"><text:span text:style-name="T53">1.3. <text:s/></text:span><text:span text:style-name="T54">Завдання Конкурсу:</text:span></text:p>
      <text:p text:style-name="P55"><text:span text:style-name="T56">-активізація творчого потенціалу дітей і молоді, сприяння розвитк</text:span><text:span text:style-name="T57">у дитячої творчості;</text:span><text:span text:style-name="T58"><text:line-break/></text:span><text:span text:style-name="T59">-</text:span><text:span text:style-name="T60">виявлення, відбір та підтримка талановитої молоді.</text:span></text:p>
      <text:p text:style-name="P61"><text:span text:style-name="T62"><text:s/></text:span><text:span text:style-name="T63">2. Організаційна структура конкурсу</text:span></text:p>
      <text:p text:style-name="P64"><text:span text:style-name="T65">2.1. Для організації та проведення Конкурсу створюється Оргкомітет, до складу якого входять фахівці Донецького<text:s/></text:span><text:span text:style-name="T66">обласного</text:span><text:span text:style-name="T67"><text:s/>дитячо-молодіжного<text:s/></text:span><text:span text:style-name="T68">центру.</text:span></text:p>
      <text:p text:style-name="P69">2.2. Оргкомітет Конкурсу:</text:p>
      <text:p text:style-name="P70">– розробляє Положення про Конкурс;</text:p>
      <text:p text:style-name="P71">– формує склад Журі Конкурсу;</text:p>
      <text:soft-page-break/>
      <text:p text:style-name="P72">– затверджує список переможців і призерів Конкурсу та організовує їх нагородження;</text:p>
      <text:list text:style-name="LFO2" text:continue-numbering="true">
        <text:list-item>
          <text:p text:style-name="P73">оприлюднює підсумки Конкурсу на офіційному сайті dodmc.dn.ua</text:p>
        </text:list-item>
      </text:list>
      <text:p text:style-name="P74">2.3. Журі Конкурсу:</text:p>
      <text:p text:style-name="P75">– розробляє критерії та методику оцінки виконаних робіт учасників Конкурсу;</text:p>
      <text:p text:style-name="P76">– визначає переможців та призерів.</text:p>
      <text:p text:style-name="P77">3. Учасники Конкурсу</text:p>
      <text:p text:style-name="P78"><text:span text:style-name="T79">3.1. До участі в Конкурсі запрошуються учні та студенти навчальних закладів будь-якого типу (учні шкіл, ліцеїв, гімна</text:span><text:span text:style-name="T80">зій, учні та студенти установ початково</text:span><text:span text:style-name="T81">ї</text:span><text:span text:style-name="T82">, середньої та вищої професійної освіти), вихованці дошкільних освітніх установ, центрів додаткової освіти,<text:s/></text:span><text:span text:style-name="T83">представники дитячих та молодіжних громадських організацій.</text:span></text:p>
      <text:p text:style-name="P84">3.2. Учасники повинні дотримуватися строки участі в конкурсі. Організатори не несуть відповідальність за технічні, організаційні й інші причини, які завадили виконати завдання конкурсу в терміни, зазначені в цьому Положенні.</text:p>
      <text:p text:style-name="P85">4. Порядок проведення Конкурсу та участі в ньому</text:p>
      <text:p text:style-name="P86"><text:span text:style-name="T87">4.1. Для участі в Конкурсі при</text:span><text:span text:style-name="T88">ймаються:</text:span><text:span text:style-name="T89"><text:line-break/></text:span><text:span text:style-name="T90">4.1.1. На Конкурс подають малюнки у довільній графічній, живописній формах, виконані олівцями, олійними, акварельними фарбами чи гуашю на задану тему.</text:span><text:span text:style-name="T91"><text:line-break/></text:span><text:span text:style-name="T92">4.1.2. Розмір роботи не має бути більшим за формат А-2.</text:span><text:span text:style-name="T93"><text:line-break/></text:span><text:span text:style-name="T94">4.1.3. Роботи не потрібно оформляти рам</text:span><text:span text:style-name="T95">кою, паспарту, наклейками тощо.</text:span></text:p>
      <text:p text:style-name="Standard"><text:span text:style-name="T96">4.1.4.</text:span><text:span text:style-name="T97">К</text:span><text:span text:style-name="T98">ожний учасник конкурсу має право представити<text:s/></text:span><text:span text:style-name="T99">одну роботу</text:span><text:span text:style-name="T100">.</text:span></text:p>
      <text:p text:style-name="Standard"><text:span text:style-name="T101">4.1.5.</text:span><text:span text:style-name="T102">К</text:span><text:span text:style-name="T103">онкурсні <text:s/>роботи <text:s/>представляються в електронному форматі JPG.</text:span></text:p>
      <text:p text:style-name="P104"><text:span text:style-name="T105">4.</text:span><text:span text:style-name="T106">1.6.</text:span><text:span text:style-name="T107">. Матеріали приймаються в електронному вигляді<text:s/></text:span><text:span text:style-name="T108">на</text:span><text:span text:style-name="T109"><text:s/>електронн</text:span><text:span text:style-name="T110">у</text:span><text:span text:style-name="T111"><text:s/>пошт</text:span><text:span text:style-name="T112">у</text:span><text:span text:style-name="T113"><text:s/>projects.dodmc@do</text:span><text:span text:style-name="T114">nmolod.gov.ua<text:s/></text:span></text:p>
      <text:p text:style-name="P115"><text:span text:style-name="T116">У темі листа необхідно вказати наступні дані:</text:span></text:p>
      <text:p text:style-name="P117">- прізвище, ім'я та по батькові учасника;</text:p>
      <text:p text:style-name="P118">- вік, місто, місце навчання або роботи, адреса і телефон;</text:p>
      <text:p text:style-name="P119">- назва Конкурсу.</text:p>
      <text:p text:style-name="P120">5. Етапи Конкурсу</text:p>
      <text:p text:style-name="P121"><text:span text:style-name="T122">Конкурс проводиться<text:s/></text:span><text:span text:style-name="T123">21</text:span><text:span text:style-name="T124"><text:s/></text:span><text:span text:style-name="T125">вересня</text:span><text:span text:style-name="T126"><text:s/>2017 року по<text:s/></text:span><text:span text:style-name="T127">05 жовтня</text:span><text:span text:style-name="T128"><text:s/>2017</text:span><text:span text:style-name="T129"><text:s/>року</text:span><text:span text:style-name="T130"><text:s/>і містить кілька етапів.</text:span></text:p>
      <text:p text:style-name="P131"><text:span text:style-name="T132">1 етап:<text:s/></text:span><text:span text:style-name="T133">21</text:span><text:span text:style-name="T134"><text:s/></text:span><text:span text:style-name="T135">вересня</text:span><text:span text:style-name="T136"><text:s/>по 01<text:s/></text:span><text:span text:style-name="T137">жовтня<text:s/></text:span><text:span text:style-name="T138">2017 року.</text:span></text:p>
      <text:p text:style-name="P139">У цей період учаснику необхідно надати в Оргкомітет:</text:p>
      <text:p text:style-name="P140">- роботу в електронному вигляді.</text:p>
      <text:p text:style-name="P141"/>
      <text:soft-page-break/>
      <text:p text:style-name="P142"><text:span text:style-name="T143">2 етап:<text:s/></text:span><text:span text:style-name="T144">0</text:span><text:span text:style-name="T145">2</text:span><text:span text:style-name="T146"><text:s text:c="2"/>по<text:s/></text:span><text:span text:style-name="T147">05</text:span><text:span text:style-name="T148"><text:s/></text:span><text:span text:style-name="T149">жовтня</text:span><text:span text:style-name="T150"><text:s/>2017<text:s/></text:span><text:span text:style-name="T151">року</text:span><text:span text:style-name="T152">.</text:span></text:p>
      <text:p text:style-name="P153"><text:span text:style-name="T154">Обробляються наді</text:span><text:span text:style-name="T155">слані</text:span><text:span text:style-name="T156"><text:s/> матеріали, проводиться підведення пі</text:span><text:span text:style-name="T157">дсумків Конкурсу,<text:s/></text:span><text:span text:style-name="T158">нагороджуються переможці.</text:span></text:p>
      <text:p text:style-name="P159">6. Критерії оцінки робіт:</text:p>
      <text:p text:style-name="Textbody"><text:span text:style-name="T160">- відповідність заданим темам (п.4);</text:span></text:p>
      <text:p text:style-name="Textbody"><text:span text:style-name="T161">- цікаві ідеї;</text:span></text:p>
      <text:p text:style-name="Textbody"><text:span text:style-name="T162">- глибокий зміст роботи.</text:span></text:p>
      <text:p text:style-name="P163">7.Журі Конкурсу</text:p>
      <text:p text:style-name="P164">7.1. Журі проводить експертну оцінку представлених на Конкурс робіт.</text:p>
      <text:p text:style-name="P165">7.2. Оцінювання<text:s/>проводиться кожним членом журі індивідуально.</text:p>
      <text:p text:style-name="P166">7.3 Підсумкова оцінка формується шляхом обчислення середнього балу, набраного учасником Конкурсу.</text:p>
      <text:p text:style-name="P167">7.4.Рішення журі оформлюється протоколом.</text:p>
      <text:p text:style-name="P168">7.5. Журі має право присуджувати одне місце кільком учасникам.</text:p>
      <text:p text:style-name="P169"> 7.6. Рішення журі, оформлені протоколом, перегляду не підлягають .</text:p>
      <text:p text:style-name="P170">8. Права на використання робіт, що надійшли на фотоконкурс:</text:p>
      <text:p text:style-name="P171"><text:s/>Наданням роботи на Конкурс автор підтверджує цілковиту згоду з умовами Конкурсу, а також згоду на публікацію твору (конкурсної роботи)<text:s/>без будь-яких претензій щодо авторського права в подальшому.</text:p>
      <text:p text:style-name="P172">Організатор має право використовувати надіслані на Фотоконкурс фотографії наступними способами без виплати авторської винагороди:</text:p>
      <text:p text:style-name="P173">- публікувати фотографії в місцевих ЗМІ, плакатах та інших інформаційно-рекламних матеріалах ;</text:p>
      <text:p text:style-name="P174">- проводити фотовиставки;</text:p>
      <text:p text:style-name="P175">Участь у конкурсі означає згоду автора на подальше використання його робіт (в інформаційних, наукових, навчальних або культурних цілях) без виплати винагороди, але з обов'язковим зазначенням імені автора та джерела запозичення.</text:p>
      <text:p text:style-name="Textbody"><text:span text:style-name="T176">Організатори конкурсу зобов'язуються не вносити змін до надісланих робіт</text:span></text:p>
      <text:p text:style-name="P177">8. Керівник фотоконкурсу зобов'язується:</text:p>
      <text:p text:style-name="Textbody"><text:span text:style-name="T178">- контролювати і координувати проведення конкурсу;</text:span></text:p>
      <text:p text:style-name="Textbody"><text:span text:style-name="T179">- розміщувати надіслані роботи на рівних умовах;</text:span></text:p>
      <text:p text:style-name="Textbody"><text:span text:style-name="T180">- поширювати<text:s/></text:span><text:span text:style-name="T181">інформацію про фотоконкурс та його підсумки.</text:span></text:p>
      <text:p text:style-name="P182"/>
      <text:p text:style-name="P183">9. Учасник конкурсу гарантує:</text:p>
      <text:soft-page-break/>
      <text:p text:style-name="Textbody"><text:span text:style-name="T184">- що він є автором роботи і не порушує авторських прав.</text:span></text:p>
      <text:p text:style-name="P185"/>
      <text:p text:style-name="P186">10. Контактна інформація керівника фотоконкурсу:</text:p>
      <text:p text:style-name="Textbody"><text:span text:style-name="T187">Олександр Володимирович Дзюмак, Керівник творчого об</text:span><text:span text:style-name="T188">'</text:span><text:span text:style-name="T189">єднання “Креатив”Доне</text:span><text:span text:style-name="T190">цького обласного дитячо-молодіжного центру.</text:span></text:p>
      <text:p text:style-name="Textbody"><text:span text:style-name="T191">тел.</text:span><text:span text:style-name="T192">:</text:span><text:span text:style-name="T193"><text:s/></text:span><text:span text:style-name="T194">+38066-955-07-50</text:span></text:p>
      <text:p text:style-name="Textbody"><text:span text:style-name="T195">e-mail: projects.dodmc@donmolod.gov.ua<text:s/></text:span></text:p>
      <text:p text:style-name="P196"/>
      <text:p text:style-name="P197"> </text:p>
      <text:p text:style-name="P198"/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09-04-16T11:32:00Z</meta:creation-date>
    <dc:date>2017-09-04T11:55:00Z</dc:date>
    <meta:template xlink:href="Normal" xlink:type="simple"/>
    <meta:editing-cycles>12</meta:editing-cycles>
    <meta:editing-duration>PT8820S</meta:editing-duration>
    <meta:user-defined meta:name="Info 1"/>
    <meta:user-defined meta:name="Info 2"/>
    <meta:user-defined meta:name="Info 3"/>
    <meta:user-defined meta:name="Info 4"/>
    <meta:document-statistic meta:page-count="4" meta:paragraph-count="10" meta:word-count="767" meta:character-count="5129" meta:row-count="36" meta:non-whitespace-character-count="4372"/>
  </office:meta>
</office:document-meta>
</file>